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Poppins" svg:font-family="Poppin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oppins">
      <style:text-properties style:font-name="Poppins" fo:font-size="16pt" fo:font-weight="bold" style:font-size-asian="16pt" style:font-weight-asian="bold" style:font-size-complex="16pt" style:font-weight-complex="bold"/>
    </style:style>
    <style:style style:name="P2" style:family="paragraph" style:parent-style-name="Poppins">
      <style:text-properties style:font-name="Poppins" fo:font-size="12pt" fo:font-weight="bold" style:font-size-asian="12pt" style:font-weight-asian="bold" style:font-size-complex="12pt" style:font-weight-complex="bold"/>
    </style:style>
    <style:style style:name="P3" style:family="paragraph" style:parent-style-name="Poppins">
      <style:text-properties style:font-name="Poppins" fo:font-size="12pt" fo:font-weight="normal" style:font-size-asian="12pt" style:font-weight-asian="normal" style:font-size-complex="12pt" style:font-weight-complex="normal"/>
    </style:style>
    <style:style style:name="P4" style:family="paragraph" style:parent-style-name="Poppins">
      <style:text-properties style:font-name="Poppins" fo:font-size="12pt" fo:font-weight="bold"/>
    </style:style>
    <style:style style:name="P5" style:family="paragraph" style:parent-style-name="Poppins">
      <style:text-properties style:font-name="Poppins" fo:font-size="12pt" fo:font-weight="bold" style:font-size-asian="12pt" style:font-weight-asian="bold" style:font-size-complex="12pt" style:font-weight-complex="bold"/>
    </style:style>
    <style:style style:name="P6" style:family="paragraph" style:parent-style-name="Poppins">
      <style:text-properties style:font-name="Poppins" fo:font-size="12pt"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variant="normal" fo:text-transform="none" fo:color="#222222" fo:letter-spacing="normal" fo:font-style="normal" fo:font-weight="normal" style:font-size-asian="12pt" style:font-weight-asian="bold" style:font-size-complex="12pt" style:font-weight-complex="bold"/>
    </style:style>
    <style:style style:name="T3" style:family="text">
      <style:text-properties fo:font-variant="normal" fo:text-transform="none" fo:color="#222222"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222222" fo:letter-spacing="normal" fo:font-style="normal" style:font-size-asian="12pt" style:font-size-complex="12pt"/>
    </style:style>
    <style:style style:name="T5" style:family="text">
      <style:text-properties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pliamento e Ristrutturazione 39 mq</text:p>
      <text:p text:style-name="P1"/>
      <text:p text:style-name="P2">Anno: <text:span text:style-name="T1">2023</text:span></text:p>
      <text:p text:style-name="P2">Cliente: <text:span text:style-name="T1">Privato</text:span></text:p>
      <text:p text:style-name="P2"><text:span text:style-name="T1"/></text:p>
      <text:p text:style-name="P2"><text:span text:style-name="T1">Tre soluzioni di progetto per una piccolo immobile in campagna che grazie alla possibilità di ampliamento arriva a 39mq e diventa una casa vacanza per 4 persone.</text:span></text:p>
      <text:p text:style-name="P3"/>
      <text:p text:style-name="P4"><text:span text:style-name="T5">Soluzione A:</text:span><text:span text:style-name="T2"> L'ambiente d'ingresso con soggiorno e cucina in linea prevede un piccolo tavolo allungabile, considerando che per il pranzo è presente anche un'ampia veranda fuori dalla casa. Il bagno viene spostato nella zona in ampliamento insieme ad una piccola camera con letto a castello, in questo modo si riesce ad avere più superficie per una camera principale più spaziosa.</text:span></text:p>
      <text:p text:style-name="P4"><text:span text:style-name="T2"/></text:p>
      <text:p text:style-name="P6"><text:span text:style-name="T4">Soluzione B: </text:span><text:span text:style-name="T3">La cucina ha una penisola sorretta da muretto sul quale si appoggia il divano angolare, in questo modo si riesce a risparmiare superficie per inserire un tavolo da pranzo spazioso. La zona dell'antibagno viene sfruttata come angolo studio con scrivania. Mentre la parte in ampliamento viene utilizzata interamente per la camera matrimoniale.</text:span></text:p>
      <text:p text:style-name="P6"><text:span text:style-name="T3"/></text:p>
      <text:p text:style-name="P6"><text:span text:style-name="T4">Soluzione C: </text:span><text:span text:style-name="T3">Anche in questa soluzione il divano è appoggiato al muretto che ha la doppia funzione di divisorio e piano snack. Viene spostata la porta della camera principale per avere un bagno più ampio. <text:s/>Nell'ampliamento invece viene collocata la seconda camera.</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Poppins" svg:font-family="Poppin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ppins" style:family="paragraph" style:parent-style-name="Standard"/>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cardo Picchianti</meta:initial-creator>
    <meta:creation-date>2022-09-21T18:16:06.31</meta:creation-date>
    <dc:date>2023-10-11T17:36:32.39</dc:date>
    <dc:creator>Riccardo Picchianti</dc:creator>
    <meta:editing-duration>PT7H39M38S</meta:editing-duration>
    <meta:editing-cycles>9</meta:editing-cycles>
    <meta:generator>OpenOffice/4.1.10$Win32 OpenOffice.org_project/4110m2$Build-9807</meta:generator>
    <meta:document-statistic meta:table-count="0" meta:image-count="0" meta:object-count="0" meta:page-count="1" meta:paragraph-count="7" meta:word-count="192" meta:character-count="1220"/>
  </office:meta>
</office:document-meta>
</file>